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destraat 34, 6286 AW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en aanvraag ontvangen voor het realiseren van een opbouw op de locatie Rodestraat 34, 6286 AW Wittem. De aanvraag is geregistreerd onder zaaknummer Z2026-0000030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93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Betreft: Aanvraag op de locatie Rodestraat 34, 6286 AW Wittem</meta:user-defined>
    <dc:language>nl</dc:language>
    <meta:user-defined meta:name="OVERHEIDop.locatietype/OVERHEIDop.gebiedsmarkering">Vlak</meta:user-defined>
    <meta:user-defined meta:name="DC.title">Kennisgeving ontvangst aanvraag omgevingsvergunning, Rodestraat 34, 6286 AW Witt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71</meta:user-defined>
    <meta:user-defined meta:name="OVERHEIDop.GmbID/DC.identifier">gmb-2026-249371</meta:user-defined>
    <meta:user-defined meta:name="OVERHEIDop.versieInformatie"/>
  </office:meta>
</office:document-meta>
</file>