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2 bomen nabij Lijnbaan 1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baan nabij 116</text:p>
                    <text:p text:style-name="table_al">3142BM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3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2 bomen nabij Lijnbaan 116 te Maas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0</meta:user-defined>
    <meta:user-defined meta:name="OVERHEIDop.GmbID/DC.identifier">gmb-2026-249370</meta:user-defined>
    <meta:user-defined meta:name="OVERHEIDop.versieInformatie"/>
  </office:meta>
</office:document-meta>
</file>