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Frans Baljonpad 10 2064LN Spaarndam, het vergroten van de woning door het plaatsen van een dakopbouw, 19-01-2026, 2025121701887, 039412855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5516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Frans Baljonpad 10 2064LN Spaarndam, het vergroten van de woning door het plaatsen van een dakopbouw, 19-01-2026, 2025121701887, 03941285551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37</meta:user-defined>
    <meta:user-defined meta:name="OVERHEIDop.GmbID/DC.identifier">gmb-2026-24937</meta:user-defined>
    <meta:user-defined meta:name="OVERHEIDop.versieInformatie"/>
  </office:meta>
</office:document-meta>
</file>