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togenlaan 216 Tijdelijk gebruik gemeentegrond i.v.m. dakrenovatie aan Hertogenlaan 216, 4902 A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togenlaan 216, 4902 AV Oosterhout,</text:span> Hertogenlaan 216 Tijdelijk gebruik gemeentegrond i.v.m. dakrenovatie (1098012 ontvangen 22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0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3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12</meta:user-defined>
    <dc:language>nl</dc:language>
    <meta:user-defined meta:name="OVERHEIDop.locatietype/OVERHEIDop.gebiedsmarkering">Punt</meta:user-defined>
    <meta:user-defined meta:name="DC.title">Aanvraag vergunning voor Hertogenlaan 216 Tijdelijk gebruik gemeentegrond i.v.m. dakrenovatie aan Hertogenlaan 216, 4902 AV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9368</meta:user-defined>
    <meta:user-defined meta:name="OVERHEIDop.GmbID/DC.identifier">gmb-2026-249368</meta:user-defined>
    <meta:user-defined meta:name="OVERHEIDop.versieInformatie"/>
  </office:meta>
</office:document-meta>
</file>