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40-jarig bestaan scheepswerf Reimerswaal</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maken bekend dat een evenementenvergunning op grond van de Algemene plaatselijke verordening Vlissingen 2013 is verleend aan:</text:p>
            <text:p text:style-name="common-al">Naam evenement: “40-jarig bestaan scheepswerf Reimerswaal”</text:p>
            <text:p text:style-name="common-al">Naam Organisator: BMD Advies Zuid-Nederland B.V.</text:p>
            <text:p text:style-name="common-al">Voor de locatie: Scheepswerf Reimerswaal aan de Schotlandweg 1 te Ritthem.</text:p>
            <text:p text:style-name="common-al">Korte Omschrijving: Het evenement wordt georganiseerd ter gelegenheid van het 40-jarige bestaan van scheepswerf Reimerswaal. Het evenement betreft een besloten openingsfeest. </text:p>
            <text:p text:style-name="common-al">Datum evenement: 5 juni 2026</text:p>
            <text:p text:style-name="common-al">Tijstippen: van 14:00 uur tot 21:00 uur</text:p>
            <text:p text:style-name="common-al">Verzenddatum: 22 mei 2026</text:p>
            <text:p text:style-name="common-al">Aan deze evenementenvergunning zijn voorschriften verbonden.</text:p>
            <text:p text:style-name="common-al">
            <text:span text:style-name="nadrukvet">Bezwaar maken</text:span>
          </text:p>
            <text:p text:style-name="common-al">Belanghebbenden kunnen op grond van de Algemene wet bestuursrecht binnen zes weken na de datum van verzending daarvan een gemotiveerd bezwaarschrift indienen (Postadres: Gemeente Vlissingen,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wslagt%40Vlissingen.nl%7C0cefd639e29a4c725bdc08de78fa2adf%7C34266de460d24e92ade4316798539062%7C0%7C0%7C639081213021478385%7CUnknown%7CTWFpbGZsb3d8eyJFbXB0eU1hcGkiOnRydWUsIlYiOiIwLjAuMDAwMCIsIlAiOiJXaW4zMiIsIkFOIjoiTWFpbCIsIldUIjoyfQ%3D%3D%7C0%7C%7C%7C&amp;sdata=%2B3EIcLbsNyf0WORl53Bi2LNceiByy9n%2FMkggWrHEFrg%3D&amp;reserved=0" xlink:type="simple">https://www.vlissingen.nl/bezwaarschrift-indienen</text:a></text:p>
            <text:p text:style-name="common-al">
            <text:span text:style-name="nadrukvet">Voorlopige voorziening </text:spa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936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6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6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40-jarig bestaan scheepswerf Reimerswaal</meta:user-defined>
    <meta:user-defined meta:name="DCTERMS.W3CDTF/DCTERMS.available">2026-05-28</meta:user-defined>
    <meta:user-defined meta:name="DCTERMS.W3CDTF/OVERHEIDop.jaargang">2026</meta:user-defined>
    <meta:user-defined meta:name="OVERHEIDop.publicationIssue">249364</meta:user-defined>
    <meta:user-defined meta:name="OVERHEIDop.GmbID/DC.identifier">gmb-2026-249364</meta:user-defined>
    <meta:user-defined meta:name="OVERHEIDop.versieInformatie"/>
  </office:meta>
</office:document-meta>
</file>