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Vaart Zz 47 parkeerterrein, 8426A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een besluit genomen op de aanvraag met zaaknummer Z2026-00002946 voor een APV-vergunning op de locatie Vaart Zz 47 parkeerterrein, 8426AE Appelscha. De vergunning is verleend. Het besluit betreft:</text:p>
            <text:p text:style-name="common-al">standplaatsvergunning Phisingskraam - informatie online oplichting 9-6-2026 en bevat de volgende activiteit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9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936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94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Vaart Zz 47 parkeerterrein, 8426AE Appelscha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62</meta:user-defined>
    <meta:user-defined meta:name="OVERHEIDop.GmbID/DC.identifier">gmb-2026-249362</meta:user-defined>
    <meta:user-defined meta:name="OVERHEIDop.versieInformatie"/>
  </office:meta>
</office:document-meta>
</file>