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abelgoot aan de voorkant van de woning, Doctor Blookerstraat 15, 2271 VK Voorburg - kenmerk 000024192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oorwerp op de openbare plaats aangevraagd voor het plaatsen van een kabelgoot aan de voorkant van de woning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23 mei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Stukken met betrekking tot de aanvraag kunnen op verzoek ter inzage worden gelegd. U kunt stukken opvragen via ons digitale formulier: <text:a xlink:href="https://www.lv.nl/contact" xlink:type="simple">www.lv.nl/contact</text:a>. Vermeld hierbij bovenstaand kenmerk, en welke stukken u wilt inzien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9358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35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35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19253</meta:user-defined>
    <dc:language>nl</dc:language>
    <meta:user-defined meta:name="OVERHEIDop.locatietype/OVERHEIDop.gebiedsmarkering">Punt</meta:user-defined>
    <meta:user-defined meta:name="DC.title">Aanvraag vergunning voor het plaatsen van een kabelgoot aan de voorkant van de woning, Doctor Blookerstraat 15, 2271 VK Voorburg - kenmerk 00002419253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358</meta:user-defined>
    <meta:user-defined meta:name="OVERHEIDop.GmbID/DC.identifier">gmb-2026-249358</meta:user-defined>
    <meta:user-defined meta:name="OVERHEIDop.versieInformatie"/>
  </office:meta>
</office:document-meta>
</file>