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Wieldrechtse Zeedijk 56 tm 62a e.o. te Dordrecht zaaknummer 90036423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Wieldrechtse Zeedijk 56 tm 62a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35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5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5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Wieldrechtse Zeedijk 56 tm 62a e.o. te Dordrecht zaaknummer 9003642349</meta:user-defined>
    <meta:user-defined meta:name="DCTERMS.W3CDTF/DCTERMS.available">2026-05-28</meta:user-defined>
    <meta:user-defined meta:name="DCTERMS.W3CDTF/OVERHEIDop.jaargang">2026</meta:user-defined>
    <meta:user-defined meta:name="OVERHEIDop.publicationIssue">249357</meta:user-defined>
    <meta:user-defined meta:name="OVERHEIDop.GmbID/DC.identifier">gmb-2026-249357</meta:user-defined>
    <meta:user-defined meta:name="OVERHEIDop.versieInformatie"/>
  </office:meta>
</office:document-meta>
</file>