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89 woningen aan Zandweg/Hoog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202</text:p>
            <text:p text:style-name="common-al">Voor : Oprichten 89 woningen</text:p>
            <text:p text:style-name="common-al">Locatie : Zandweg/Hoogstraat, Wijk bij Duurstede</text:p>
            <text:p text:style-name="common-al">Datum ontvangst : 19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3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2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89 woningen aan Zandweg/Hoogstraat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355</meta:user-defined>
    <meta:user-defined meta:name="OVERHEIDop.GmbID/DC.identifier">gmb-2026-249355</meta:user-defined>
    <meta:user-defined meta:name="OVERHEIDop.versieInformatie"/>
  </office:meta>
</office:document-meta>
</file>