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raak 132 t/m 286 Tijdelijk gebruik gemeentegrond renovatie bouwplaats aan Verzoeklocatie 202605220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2200451,</text:span> De Braak 132 t/m 286 Tijdelijk gebruik gemeentegrond renovatie bouwplaats (1098010 ontvangen 22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01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3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0</meta:user-defined>
    <dc:language>nl</dc:language>
    <meta:user-defined meta:name="OVERHEIDop.locatietype/OVERHEIDop.gebiedsmarkering">Vlak</meta:user-defined>
    <meta:user-defined meta:name="DC.title">Aanvraag vergunning voor De Braak 132 t/m 286 Tijdelijk gebruik gemeentegrond renovatie bouwplaats aan Verzoeklocatie 202605220045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354</meta:user-defined>
    <meta:user-defined meta:name="OVERHEIDop.GmbID/DC.identifier">gmb-2026-249354</meta:user-defined>
    <meta:user-defined meta:name="OVERHEIDop.versieInformatie"/>
  </office:meta>
</office:document-meta>
</file>