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en van een woning aan de Achterstraat gelegen tussen de nummers 8a en 10a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de bouw van een woning met bijgebouw aan de Achterstraat gelegen tussen de nummers 8a en 10a (aanvraagdatum 20-05-2026, zaaknummer 17012472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93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4725</meta:user-defined>
    <dc:language>nl</dc:language>
    <meta:user-defined meta:name="OVERHEIDop.locatietype/OVERHEIDop.gebiedsmarkering">Perceel</meta:user-defined>
    <meta:user-defined meta:name="DC.title">Aangevraagde omgevingsvergunning voor bouwen van een woning aan de Achterstraat gelegen tussen de nummers 8a en 10a te Diever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53</meta:user-defined>
    <meta:user-defined meta:name="OVERHEIDop.GmbID/DC.identifier">gmb-2026-249353</meta:user-defined>
    <meta:user-defined meta:name="OVERHEIDop.versieInformatie"/>
  </office:meta>
</office:document-meta>
</file>