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kapschuur en saneren asbest aan de De Dunsborg 6A, 7255PR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mei 2026 een sloopmelding ontvangen. De melding gaat over het slopen van een kapschuur en saneren asbest aan de De Dunsborg 6A, 7255PR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8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935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684</meta:user-defined>
    <meta:user-defined meta:name="DCTERMS.abstract">Betreft: sloopmelding op locatie De Dunsborg 6A, 7255PR Hengelo (Gld)</meta:user-defined>
    <dc:language>nl</dc:language>
    <meta:user-defined meta:name="OVERHEIDop.locatietype/OVERHEIDop.gebiedsmarkering">Vlak</meta:user-defined>
    <meta:user-defined meta:name="DC.title">Melding voor het slopen van een kapschuur en saneren asbest aan de De Dunsborg 6A, 7255PR Hengelo (Gld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50</meta:user-defined>
    <meta:user-defined meta:name="OVERHEIDop.GmbID/DC.identifier">gmb-2026-249350</meta:user-defined>
    <meta:user-defined meta:name="OVERHEIDop.versieInformatie"/>
  </office:meta>
</office:document-meta>
</file>