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deeltelijk intrekk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een omgevingsvergunning gedeeltelijk in te trekken, het betreft de volgende vergunning:</text:p>
            <text:p text:style-name="common-al">
            <text:span text:style-name="nadrukvet">De Westereen</text:span>, Roazeloane 57, het bouwen van een woning met bedrijfshal (besluit was verzonden op 19 maart 2002).</text:p>
            <text:p text:style-name="common-al">Het deel van de vergunning dat wordt ingetrokken heeft betrekking op het bouwen van de woning. </text:p>
            <text:p text:style-name="common-al">De termijn voor zienswijzen bedraagt 6 weken na datum bekendmaking (3 juni 2026).</text:p>
            <text:p text:style-name="last-al">Als u het ontwerpbesluit wilt inzien, kunt u een mail sturen naar <text:a xlink:href="mailto:kccvergunningen@dantumadiel.frl" xlink:type="simple">kccvergunningen@dantumadiel.fr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93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gedeeltelijk intrekken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349</meta:user-defined>
    <meta:user-defined meta:name="OVERHEIDop.GmbID/DC.identifier">gmb-2026-249349</meta:user-defined>
    <meta:user-defined meta:name="OVERHEIDop.versieInformatie"/>
  </office:meta>
</office:document-meta>
</file>