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, Bovenburen 48, 9675 H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5/2026, kappen beuk, Bovenburen 48, 9675 H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3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, Bovenburen 48, 9675 HG Winscho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48</meta:user-defined>
    <meta:user-defined meta:name="OVERHEIDop.GmbID/DC.identifier">gmb-2026-249348</meta:user-defined>
    <meta:user-defined meta:name="OVERHEIDop.versieInformatie"/>
  </office:meta>
</office:document-meta>
</file>