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 Midden-Gelderland, Pride Walk, 26 jun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COC Midden-Gelderland voor het houden van een Pride Walk door de binnenstad van Doetinchem op vrijdag 26 juni 2026 van 16:00 uur tot 19:00 uur. Diverse wegen zijn tijdelijk afgesloten voor verkee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4075 </meta:user-defined>
    <dc:language>nl</dc:language>
    <meta:user-defined meta:name="OVERHEIDop.locatietype/OVERHEIDop.gebiedsmarkering">Wijk</meta:user-defined>
    <meta:user-defined meta:name="DC.title">COC Midden-Gelderland, Pride Walk, 26 juni 2026, vergunning verleend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43</meta:user-defined>
    <meta:user-defined meta:name="OVERHEIDop.GmbID/DC.identifier">gmb-2026-249343</meta:user-defined>
    <meta:user-defined meta:name="OVERHEIDop.versieInformatie"/>
  </office:meta>
</office:document-meta>
</file>