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evenementenmelding Dorpsstraat 28, 8071BZ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Nunspeet de volgende evenementenmelding ontvangen voor activiteiten waarvoor geen vergunningplicht geldt:</text:p>
            <text:p text:style-name="common-al">
            <text:span text:style-name="nadrukvet">Zaaknummer:</text:span> Z2026-0853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opening van Van Waerde Friet op 29 en 30 mei 2026</text:p>
            <text:p text:style-name="common-al">
            <text:span text:style-name="nadrukvet">Locatie:</text:span> Dorpsstraat 28, 8071BZ Nunspeet</text:p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93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853</meta:user-defined>
    <meta:user-defined meta:name="DCTERMS.abstract">Acceptatie evenementenmelding voor het houden van de opening van Van Waerde Friet op 29 en 30 mei 2026 op locatie Dorpsstraat 28, 8071BZ Nunspeet, ontvangen op 19 mei 2026</meta:user-defined>
    <dc:language>nl</dc:language>
    <meta:user-defined meta:name="OVERHEIDop.locatietype/OVERHEIDop.gebiedsmarkering">Punt</meta:user-defined>
    <meta:user-defined meta:name="DC.title">Gemeente Nunspeet - evenementenmelding Dorpsstraat 28, 8071BZ Nunspee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41</meta:user-defined>
    <meta:user-defined meta:name="OVERHEIDop.GmbID/DC.identifier">gmb-2026-249341</meta:user-defined>
    <meta:user-defined meta:name="OVERHEIDop.versieInformatie"/>
  </office:meta>
</office:document-meta>
</file>