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kozijnen aan Bacchus 46 te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/Omgevingswet</text:span>
          </text:p>
            <text:p text:style-name="common-al">Burgemeester en wethouders van Wijk bij Duurstede maken bekend dat zij de volgende aanvraag voor een omgevingsvergunning hebben ontvangen:</text:p>
            <text:p text:style-name="common-al">Zaaknummer : 1243171</text:p>
            <text:p text:style-name="common-al">Voor : Vervangen kozijnen</text:p>
            <text:p text:style-name="common-al">Locatie : Bacchus 46, (3962 LN) Wijk bij Duurstede</text:p>
            <text:p text:style-name="common-al">Datum ontvangst : 19-05-2026</text:p>
            <text:p text:style-name="common-al">Aanvragen kunnen alleen worden ingezien.</text:p>
            <text:p text:style-name="common-al">
            <text:span text:style-name="nadrukvet">Inzien en afspraak maken</text:span>
          </text:p>
            <text:p text:style-name="common-al">Tegen ingediende aanvragen kunt u nog geen bezwaar maken, dat kan pas als de vergunning is verleend. U kunt over deze vergunningen uiteraard wel in contact komen met de gemeente. Hiervoor kunt u contact opnemen via 0343-595 595 en vragen naar de vergunningverleners van team Dienstverlening. U kunt ook uw vraag stellen via <text:a xlink:href="https://mijn.wijkbijduurstede.nl/aanvragen/184/onbekend/informatievraag-" xlink:type="simple"><text:span text:style-name="nadrukondlijn">ons contactformulier</text:span></text:a> of hiervoor een <text:a xlink:href="https://www.wijkbijduurstede.nl/afspraak-maken#select/productguid/49a239ad-e60e-4c13-abbe-5ef66aa94328/Afspraak-met-team-Bouwen" xlink:type="simple"><text:span text:style-name="nadrukondlijn">afspraak maken</text:span></text:a>. </text:p>
            <text:p text:style-name="last-al">Kenmerk gemeente WbD: 2026-358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249338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338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338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0/xml/MC-DRP-OmgevingsvergunningAanvraa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43171</meta:user-defined>
    <dc:language>nl</dc:language>
    <meta:user-defined meta:name="OVERHEIDop.locatietype/OVERHEIDop.gebiedsmarkering">Adres</meta:user-defined>
    <meta:user-defined meta:name="DC.title">Aanvraag vergunning voor het vervangen van kozijnen aan Bacchus 46 te Wijk bij Duurstede</meta:user-defined>
    <meta:user-defined meta:name="DCTERMS.W3CDTF/DCTERMS.available">2026-05-28</meta:user-defined>
    <meta:user-defined meta:name="DCTERMS.W3CDTF/OVERHEIDop.jaargang">2026</meta:user-defined>
    <meta:user-defined meta:name="OVERHEIDop.publicationIssue">249338</meta:user-defined>
    <meta:user-defined meta:name="OVERHEIDop.GmbID/DC.identifier">gmb-2026-249338</meta:user-defined>
    <meta:user-defined meta:name="OVERHEIDop.versieInformatie"/>
  </office:meta>
</office:document-meta>
</file>