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desheim Studentenfééstival  van 5 september 2026 t/m 5 september 2026 - Grote Markt (Almere Stad), Een deel van de Grote Markt, tussen Rabobank en nevenliggend pand in 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18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mei 2026</text:p>
            <text:p text:style-name="common-al">
            <text:span text:style-name="nadrukvet">Omschrijving:</text:span> Windesheim Studentenfééstival  van 5 september 2026 t/m 5 september 2026</text:p>
            <text:p text:style-name="common-al">
            <text:span text:style-name="nadrukvet">Locatie:</text:span> Grote Markt (Almere Stad), Een deel van de Grote Markt, tussen Rabobank en nevenliggend pand in a...</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3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desheim Studentenfééstival  van 5 september 2026 t/m 5 september 2026 - Grote Markt (Almere Stad), Een deel van de Grote Markt, tussen Rabobank en nevenliggend pand in a...</meta:user-defined>
    <meta:user-defined meta:name="DCTERMS.W3CDTF/DCTERMS.available">2026-05-28</meta:user-defined>
    <meta:user-defined meta:name="DCTERMS.W3CDTF/OVERHEIDop.jaargang">2026</meta:user-defined>
    <meta:user-defined meta:name="OVERHEIDop.publicationIssue">249333</meta:user-defined>
    <meta:user-defined meta:name="OVERHEIDop.GmbID/DC.identifier">gmb-2026-249333</meta:user-defined>
    <meta:user-defined meta:name="OVERHEIDop.versieInformatie"/>
  </office:meta>
</office:document-meta>
</file>