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5-2026 hebben wij een reguliere omgevingsvergunning verleend voor het afwijken van een landschapsmaatregel en het gebruik van (agrarische) gronden als tuingrond bij de woning op het perceel aan de Keupersveenweg 2 in Hengevelde. Deze vergunning staat ingeschreven onder zaaknummer 00001087103.</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len: Binnenplanse omgevingsplanactiviteit; Buitenplanse omgevingsplanactiviteit. </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93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7103</meta:user-defined>
    <meta:user-defined meta:name="DCTERMS.abstract">het wijzigen van de bestemming</meta:user-defined>
    <dc:language>nl</dc:language>
    <meta:user-defined meta:name="OVERHEIDop.locatietype/OVERHEIDop.gebiedsmarkering">Vlak</meta:user-defined>
    <meta:user-defined meta:name="OVERHEIDop.locatietype/OVERHEIDop.gebiedsmarkering">Punt</meta:user-defined>
    <meta:user-defined meta:name="DC.title">Op 26-05-2026 hebben wij een reguliere omgevingsvergunning verleend voor het afwijken van een landschapsmaatregel en het gebruik van (agrarische) gronden als tuingrond bij de woning op het perceel aan de Keupersveenweg 2 in Hengevelde. Deze vergunning staat ingeschreven onder zaaknummer 00001087103.</meta:user-defined>
    <meta:user-defined meta:name="DCTERMS.W3CDTF/DCTERMS.available">2026-05-28</meta:user-defined>
    <meta:user-defined meta:name="DCTERMS.W3CDTF/OVERHEIDop.jaargang">2026</meta:user-defined>
    <meta:user-defined meta:name="OVERHEIDop.publicationIssue">249332</meta:user-defined>
    <meta:user-defined meta:name="OVERHEIDop.GmbID/DC.identifier">gmb-2026-249332</meta:user-defined>
    <meta:user-defined meta:name="OVERHEIDop.versieInformatie"/>
  </office:meta>
</office:document-meta>
</file>