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MELS (DAMEN YACHTING) Project 8002 Launch</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AMELS (DAMEN YACHTING) Project 8002 Launch.</text:p>
            <text:p text:style-name="common-al">Naam Organisator: Peperkamp Producties BV</text:p>
            <text:p text:style-name="common-al">Voor de locatie: Koningsweg 2 te Vlissingen </text:p>
            <text:p text:style-name="common-al">Korte Omschrijving: Overdracht van een jacht van de werf Amels naar de eigenaar</text:p>
            <text:p text:style-name="common-al">Datum evenement: Woensdag 3 juni 2026</text:p>
            <text:p text:style-name="common-al">Tijstippen: van 15:00 uur tot 21:30 uur</text:p>
            <text:p text:style-name="common-al">Verzenddatum: vrijdag 22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3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AMELS (DAMEN YACHTING) Project 8002 Launch</meta:user-defined>
    <meta:user-defined meta:name="DCTERMS.W3CDTF/DCTERMS.available">2026-05-28</meta:user-defined>
    <meta:user-defined meta:name="DCTERMS.W3CDTF/OVERHEIDop.jaargang">2026</meta:user-defined>
    <meta:user-defined meta:name="OVERHEIDop.publicationIssue">249328</meta:user-defined>
    <meta:user-defined meta:name="OVERHEIDop.GmbID/DC.identifier">gmb-2026-249328</meta:user-defined>
    <meta:user-defined meta:name="OVERHEIDop.versieInformatie"/>
  </office:meta>
</office:document-meta>
</file>