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bestaande vergunning (5 jaar) en extra zeecontainer plaatsen, Hoorn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rnseweg, Alkmaar<text:span text:style-name="nadrukvet">; </text:span>het verlengen van bestaande vergunning (5 jaar) en extra zeecontainer plaatsen</text:p>
            <text:p text:style-name="common-al">
            
          </text:p>
            <text:p text:style-name="common-al">Datum ontvangst: 24-05-2026</text:p>
            <text:p text:style-name="common-al">Zaaknummer: 000013820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3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075</meta:user-defined>
    <dc:language>nl</dc:language>
    <meta:user-defined meta:name="OVERHEIDop.locatietype/OVERHEIDop.gebiedsmarkering">Vlak</meta:user-defined>
    <meta:user-defined meta:name="DC.title">Omgevingsvergunning aangevraagd: het verlengen van bestaande vergunning (5 jaar) en extra zeecontainer plaatsen, Hoornseweg,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25</meta:user-defined>
    <meta:user-defined meta:name="OVERHEIDop.GmbID/DC.identifier">gmb-2026-249325</meta:user-defined>
    <meta:user-defined meta:name="OVERHEIDop.versieInformatie"/>
  </office:meta>
</office:document-meta>
</file>