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plaatsen voorwerpen op of aan de weg / Hoofdstraat 60, 6051 AM te Maasbracht / Maasgouw / bekendgemaakt op 19 mei 2026 / het plaatsen van een steiger op de openbare weg ter hoogte van Hoofdstraat 60, 6051 AM te Maasbracht van 25 mei 2026 tot en met 7 juni 2026 / Activiteit: Voorwerpen op-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plaatsen voorwerpen op of aan de weg / Hoofdstraat 60, 6051 AM te Maasbracht / Maasgouw / bekendgemaakt op 19 mei 2026 / het plaatsen van een steiger op de openbare weg ter hoogte van Hoofdstraat 60, 6051 AM te Maasbracht van 25 mei 2026 tot en met 7 juni 2026 / Activiteit: Voorwerpen op-aan de 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931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1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1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plaatsen voorwerpen op of aan de weg / Hoofdstraat 60, 6051 AM te Maasbracht / Maasgouw / bekendgemaakt op 19 mei 2026 / het plaatsen van een steiger op de openbare weg ter hoogte van Hoofdstraat 60, 6051 AM te Maasbracht van 25 mei 2026 tot en met 7 juni 2026 / Activiteit: Voorwerpen op-aan de we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12</meta:user-defined>
    <meta:user-defined meta:name="OVERHEIDop.GmbID/DC.identifier">gmb-2026-249312</meta:user-defined>
    <meta:user-defined meta:name="OVERHEIDop.versieInformatie"/>
  </office:meta>
</office:document-meta>
</file>