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beuken, Dekkersweg 13a 7951EG Staphorst, Staphorst AQ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1256</text:p>
            <text:p text:style-name="common-al">
            <text:span text:style-name="nadrukvet">Datum afgehandeld:</text:span> 26-05-2026</text:p>
            <text:p text:style-name="common-al">
            <text:span text:style-name="nadrukvet">Locatie:</text:span> Dekkersweg 13a 7951EG Staphorst, Staphorst AQ 708</text:p>
            <text:p text:style-name="common-al">
            <text:span text:style-name="nadrukvet">Projectomschrijving:</text:span> Het kappen van twee beu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93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1256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Kapmelding, het kappen van twee beuken, Dekkersweg 13a 7951EG Staphorst, Staphorst AQ 70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306</meta:user-defined>
    <meta:user-defined meta:name="OVERHEIDop.GmbID/DC.identifier">gmb-2026-249306</meta:user-defined>
    <meta:user-defined meta:name="OVERHEIDop.versieInformatie"/>
  </office:meta>
</office:document-meta>
</file>