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realiseren schuilgelegenheid en dressuurbak voor paarden, Voorhoeveweg perceel K 402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6-00000082) voor het realiseren schuilgelegenheid en dressuurbak voor paarden op locatie Voorhoeveweg perceel K 4029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93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2</meta:user-defined>
    <meta:user-defined meta:name="DCTERMS.abstract">Betreft: Verzoek ingetrokken op locatie Voorhoeveweg perceel K 4029 Weert</meta:user-defined>
    <dc:language>nl</dc:language>
    <meta:user-defined meta:name="OVERHEIDop.locatietype/OVERHEIDop.gebiedsmarkering">Vlak</meta:user-defined>
    <meta:user-defined meta:name="DC.title">Kennisgeving ingetrokken aanvraag voor het realiseren schuilgelegenheid en dressuurbak voor paarden, Voorhoeveweg perceel K 4029 Wee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30</meta:user-defined>
    <meta:user-defined meta:name="OVERHEIDop.GmbID/DC.identifier">gmb-2026-24930</meta:user-defined>
    <meta:user-defined meta:name="OVERHEIDop.versieInformatie"/>
  </office:meta>
</office:document-meta>
</file>