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zorgkamer, Zevenhuisterweg 29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zorgkamer, Zevenhuisterweg 29, Noardburgum </text:p>
            <text:p text:style-name="common-al">Zaaknummer: TZ2026-001354</text:p>
            <text:p text:style-name="common-al">Zaakadres: Zevenhuisterweg 29, Noardburgum </text:p>
            <text:p text:style-name="common-al">Omschrijving: het plaatsen van een tijdelijke zorgkamer</text:p>
            <text:p text:style-name="common-al">Datum ontvangst: 22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2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54</meta:user-defined>
    <meta:user-defined meta:name="DCTERMS.abstract">het plaatsen van een tijdelijke zorg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zorgkamer, Zevenhuisterweg 29, Noardburg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296</meta:user-defined>
    <meta:user-defined meta:name="OVERHEIDop.GmbID/DC.identifier">gmb-2026-249296</meta:user-defined>
    <meta:user-defined meta:name="OVERHEIDop.versieInformatie"/>
  </office:meta>
</office:document-meta>
</file>