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/ kern Thorn / Maasgouw / bekendgemaakt op 20 mei 2026 / het organiseren en houden van een Sacrementsprocessie op 7 juni 2026 van 10.30 tot 12.00 uur / Activiteit: Evenement over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enmelding / kern Thorn / Maasgouw / bekendgemaakt op 20 mei 2026 / het organiseren en houden van een Sacrementsprocessie op 7 juni 2026 van 10.30 tot 12.00 uur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49295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29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29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9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Evenementenmelding / kern Thorn / Maasgouw / bekendgemaakt op 20 mei 2026 / het organiseren en houden van een Sacrementsprocessie op 7 juni 2026 van 10.30 tot 12.00 uur / Activiteit: Evenement overig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295</meta:user-defined>
    <meta:user-defined meta:name="OVERHEIDop.GmbID/DC.identifier">gmb-2026-249295</meta:user-defined>
    <meta:user-defined meta:name="OVERHEIDop.versieInformatie"/>
  </office:meta>
</office:document-meta>
</file>