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achter de Biënberg te Wessem / Maasgouw / bekendgemaakt op 19 mei 2026 / het gedeeltelijk afzetten van de weg ten behoeve van 2 communiefeesten op 31 mei 2026 tussen 13.00 uur en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achter de Biënberg te Wessem / Maasgouw / bekendgemaakt op 19 mei 2026 / het gedeeltelijk afzetten van de weg ten behoeve van 2 communiefeesten op 31 mei 2026 tussen 13.00 uur en 2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2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achter de Biënberg te Wessem / Maasgouw / bekendgemaakt op 19 mei 2026 / het gedeeltelijk afzetten van de weg ten behoeve van 2 communiefeesten op 31 mei 2026 tussen 13.00 uur en 22.00 uur / Activiteit: Evenement overi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90</meta:user-defined>
    <meta:user-defined meta:name="OVERHEIDop.GmbID/DC.identifier">gmb-2026-249290</meta:user-defined>
    <meta:user-defined meta:name="OVERHEIDop.versieInformatie"/>
  </office:meta>
</office:document-meta>
</file>