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0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eer van Annecy 20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en een verrijdbare afvalcontainer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92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501</meta:user-defined>
    <meta:user-defined meta:name="DCTERMS.abstract">het plaatsen ven een verrijdbare afvalcontainer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29</meta:user-defined>
    <meta:user-defined meta:name="OVERHEIDop.GmbID/DC.identifier">gmb-2026-24929</meta:user-defined>
    <meta:user-defined meta:name="OVERHEIDop.versieInformatie"/>
  </office:meta>
</office:document-meta>
</file>