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verbouwen van een bedrijfswoning, Groeske 11, 5114 AE Caste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maken bekend dat zij op 26-05-2026 een aanvraag omgevingsvergunning hebben ontvangen voor het verbouwen van een bedrijfswoning op het adres Groeske 11, 5114 AE Castelre ( 1145597)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49286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286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286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4558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, het verbouwen van een bedrijfswoning, Groeske 11, 5114 AE Castelre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9286</meta:user-defined>
    <meta:user-defined meta:name="OVERHEIDop.GmbID/DC.identifier">gmb-2026-249286</meta:user-defined>
    <meta:user-defined meta:name="OVERHEIDop.versieInformatie"/>
  </office:meta>
</office:document-meta>
</file>