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9 grond gebonden woningen, Rijtseweg ongenummerd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ijtseweg ongenummerd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9 grond gebonden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302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928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8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8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84</meta:user-defined>
    <meta:user-defined meta:name="OVERHEIDop.GmbID/DC.identifier">gmb-2026-249284</meta:user-defined>
    <meta:user-defined meta:name="OVERHEIDop.versieInformatie"/>
  </office:meta>
</office:document-meta>
</file>