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Mgr. Savelbergweg 100, 6097 AE te Heel / Maasgouw / bekendgemaakt op 19 mei 2026 / het organiseren en houden van het evenement “Defilé Diploma uitreiking Scholen Gemeenschap St. Ursula” op 1 juli 2026 van 12.00 uur tot 14.00 uur en van 17.30 uur tot 19.30 uur en op 2 juli 2026 van 12.00 uur tot 14.00 uur en van 17.30 uur tot 19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Mgr. Savelbergweg 100, 6097 AE te Heel / Maasgouw / bekendgemaakt op 19 mei 2026 / het organiseren en houden van het evenement “Defilé Diploma uitreiking Scholen Gemeenschap St. Ursula” op 1 juli 2026 van 12.00 uur tot 14.00 uur en van 17.30 uur tot 19.30 uur en op 2 juli 2026 van 12.00 uur tot 14.00 uur en van 17.30 uur tot 19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2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Mgr. Savelbergweg 100, 6097 AE te Heel / Maasgouw / bekendgemaakt op 19 mei 2026 / het organiseren en houden van het evenement “Defilé Diploma uitreiking Scholen Gemeenschap St. Ursula” op 1 juli 2026 van 12.00 uur tot 14.00 uur en van 17.30 uur tot 19.30 uur en op 2 juli 2026 van 12.00 uur tot 14.00 uur en van 17.30 uur tot 19.30 uur / Activiteit: Evenement overi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83</meta:user-defined>
    <meta:user-defined meta:name="OVERHEIDop.GmbID/DC.identifier">gmb-2026-249283</meta:user-defined>
    <meta:user-defined meta:name="OVERHEIDop.versieInformatie"/>
  </office:meta>
</office:document-meta>
</file>