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straat 9, 6017 AD te Thorn / Maasgouw / ingekomen 14 mei 2026 / het herstellen van het pleisterwerk van de buitenmuren en het renoveren van vier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aalstraat 9, 6017 AD te Thorn / Maasgouw / ingekomen 14 mei 2026 / het herstellen van het pleisterwerk van de buitenmuren en het renoveren van vier bestaande dakkapel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2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aalstraat 9, 6017 AD te Thorn / Maasgouw / ingekomen 14 mei 2026 / het herstellen van het pleisterwerk van de buitenmuren en het renoveren van vier bestaande dakkapell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80</meta:user-defined>
    <meta:user-defined meta:name="OVERHEIDop.GmbID/DC.identifier">gmb-2026-249280</meta:user-defined>
    <meta:user-defined meta:name="OVERHEIDop.versieInformatie"/>
  </office:meta>
</office:document-meta>
</file>