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Cafetaria Van Weel' te Beuningen, gevestigd aan de Houtduiflaan 30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9 januari 2026 een exploitatievergunning op grond van artikel 2:28 van de Algemene Plaatselijke Verordening Beuningen verleend voor de openbare inrichting genaamd Cafetaria Van Weel aan de Houtduiflaan 30, 6641 ZP te Beuningen. Een belanghebbende kan bezwaar maken tegen het genomen besluit. Het advies is om eerst telefonisch contact met de gemeente op te nemen als u vragen heeft.</text:p>
            <text:p text:style-name="common-al"/>
            <text:p text:style-name="last-al">Beuningen, 19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afetaria 'Cafetaria Van Weel' te Beuningen, gevestigd aan de Houtduiflaan 30 te Beuningen</meta:user-defined>
    <meta:user-defined meta:name="DCTERMS.W3CDTF/DCTERMS.available">2026-01-21</meta:user-defined>
    <meta:user-defined meta:name="DCTERMS.W3CDTF/OVERHEIDop.jaargang">2026</meta:user-defined>
    <meta:user-defined meta:name="OVERHEIDop.publicationIssue">24928</meta:user-defined>
    <meta:user-defined meta:name="OVERHEIDop.GmbID/DC.identifier">gmb-2026-24928</meta:user-defined>
    <meta:user-defined meta:name="OVERHEIDop.versieInformatie"/>
  </office:meta>
</office:document-meta>
</file>