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6-26 t/m 8-6-26, Dijkgraafstraat 9, 1821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graafstraat 9, 1821 AT Alkmaar<text:span text:style-name="nadrukvet">; </text:span>het plaatsen van een container van 5-6-26 t/m 8-6-26</text:p>
            <text:p text:style-name="common-al">
            
          </text:p>
            <text:p text:style-name="common-al">Datum ontvangst: 24-05-2026</text:p>
            <text:p text:style-name="common-al">Zaaknummer: 00001382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2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0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6-26 t/m 8-6-26, Dijkgraafstraat 9, 1821 AT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76</meta:user-defined>
    <meta:user-defined meta:name="OVERHEIDop.GmbID/DC.identifier">gmb-2026-249276</meta:user-defined>
    <meta:user-defined meta:name="OVERHEIDop.versieInformatie"/>
  </office:meta>
</office:document-meta>
</file>