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intrekken omgevingsvergunning milieu  het leveren van LPG aan motorvoertuigen en  het opslaan van LPG in een tank De Ketting 1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ronten maken bekend dat zij een omgevingsvergunning onderdeel milieu hebben ingetrokken voor:</text:p>
            <text:p text:style-name="common-al"/>
            <text:p text:style-name="common-al">Omschrijving : Het leveren van LPG aan motorvoertuigen en het opslaan van LPG in een tank</text:p>
            <text:p text:style-name="common-al">Aanvrager : Fase Facility Services B.V.</text:p>
            <text:p text:style-name="common-al">Locatie : De Ketting 1 in Dronten</text:p>
            <text:p text:style-name="common-al">DSO-verzoeknummer : 202604301427</text:p>
            <text:p text:style-name="common-al">Verzenddatum : 26 mei 2026</text:p>
            <text:p text:style-name="common-al">Kenmerk OFGV : Z2026-006574</text:p>
            <text:p text:style-name="common-al"/>
            <text:p text:style-name="common-al">
            <text:span text:style-name="nadrukvet">Ter inzage</text:span>
          </text:p>
            <text:p text:style-name="common-al">Het besluit, het verzoek tot intrekking en bijbehorende gegevens zijn in te zien onder tabblad ‘Bekijk documenten’ op deze pagina. Daarnaast zijn het besluit, het verzoek tot intrekking en bijbehorende gegevens tijdens een periode van zes weken voor iedereen in te zien in het gemeentehuis van Dronten, De Rede 1 in Dronten. Hiervoor kunt u een afspraak maken via de website www.dronten.nl of telefoonnummer: 140321. </text:p>
            <text:p text:style-name="common-al"/>
            <text:p text:style-name="common-al">
            <text:span text:style-name="nadrukvet">Bent u het niet eens met het besluit?</text:span>
          </text:p>
            <text:p text:style-name="common-al">U kunt het college van burgemeester en wethouders van Dronten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Dronten, Bezwaarschriftencommissie, Postbus 100, 8250 AC DRONTEN.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927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7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7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intrekken omgevingsvergunning milieu  het leveren van LPG aan motorvoertuigen en  het opslaan van LPG in een tank De Ketting 1 in Dronten</meta:user-defined>
    <meta:user-defined meta:name="OVERHEIDop.datumEindeReactietermijn">2026-07-09</meta:user-defined>
    <meta:user-defined meta:name="OVERHEIDop.TilID/OVERHEIDop.terinzageleggingOP">til-2026-20277</meta:user-defined>
    <meta:user-defined meta:name="DCTERMS.W3CDTF/DCTERMS.available">2026-05-28</meta:user-defined>
    <meta:user-defined meta:name="DCTERMS.W3CDTF/OVERHEIDop.jaargang">2026</meta:user-defined>
    <meta:user-defined meta:name="OVERHEIDop.publicationIssue">249274</meta:user-defined>
    <meta:user-defined meta:name="OVERHEIDop.GmbID/DC.identifier">gmb-2026-249274</meta:user-defined>
    <meta:user-defined meta:name="OVERHEIDop.versieInformatie"/>
  </office:meta>
</office:document-meta>
</file>