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Vredepeelweg 22, 5825 HJ Overloon, Verzoeklocatie 2026052001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Wijzigen ketelinstallaties</text:p>
            <text:p text:style-name="common-al">Locatie: Vredepeelweg 22, 5825 HJ te Overloon	 </text:p>
            <text:p text:style-name="common-al">Zaaknummer: Z/506074</text:p>
            <text:p text:style-name="common-al">Datum ontvangen: 21-05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927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7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7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074</meta:user-defined>
    <meta:user-defined meta:name="DCTERMS.abstract">Wijzigen ketelinstallati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 – Vredepeelweg 22, 5825 HJ Overloon, Verzoeklocatie 2026052001885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73</meta:user-defined>
    <meta:user-defined meta:name="OVERHEIDop.GmbID/DC.identifier">gmb-2026-249273</meta:user-defined>
    <meta:user-defined meta:name="OVERHEIDop.versieInformatie"/>
  </office:meta>
</office:document-meta>
</file>