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Hendrikweg 35, 3941GD Doorn, kappen één grove den (RX2026-00001260,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Hendrikweg 35, 3941GD Doorn, kappen één grove den (RX2026-00001260, 26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92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260</meta:user-defined>
    <meta:user-defined meta:name="DCTERMS.abstract">Prins Hendrikweg 35, 3941GD Doorn, kappen één grove den (RX2026-00001260, 26 mei 2026)</meta:user-defined>
    <dc:language>nl</dc:language>
    <meta:user-defined meta:name="OVERHEIDop.locatietype/OVERHEIDop.gebiedsmarkering">Vlak</meta:user-defined>
    <meta:user-defined meta:name="DC.title">Gemeente Utrechtse Heuvelrug, ingediende aanvraag omgevingsvergunning - Prins Hendrikweg 35, 3941GD Doorn, kappen één grove den (RX2026-00001260, 26 mei 2026)</meta:user-defined>
    <meta:user-defined meta:name="DCTERMS.W3CDTF/DCTERMS.available">2026-05-28</meta:user-defined>
    <meta:user-defined meta:name="DCTERMS.W3CDTF/OVERHEIDop.jaargang">2026</meta:user-defined>
    <meta:user-defined meta:name="OVERHEIDop.publicationIssue">249272</meta:user-defined>
    <meta:user-defined meta:name="OVERHEIDop.GmbID/DC.identifier">gmb-2026-249272</meta:user-defined>
    <meta:user-defined meta:name="OVERHEIDop.versieInformatie"/>
  </office:meta>
</office:document-meta>
</file>