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fafscheiding en berging op het adres de Nieuwe Zoek 13, 4721 CA Schij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Rucphen heeft een aanvraag voor een omgevingsvergunning ontvangen. De vergunning is aangevraagd voor het realiseren van een erfafscheiding en berging op het adres de Nieuwe Zoek 13, 4721 CA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5-2026. De gemeente neemt daarover waarschijnlijk voor 17-07-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65-349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92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859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erfafscheiding en berging op het adres de Nieuwe Zoek 13, 4721 CA Schijf</meta:user-defined>
    <meta:user-defined meta:name="DCTERMS.W3CDTF/DCTERMS.available">2026-06-03</meta:user-defined>
    <meta:user-defined meta:name="DCTERMS.W3CDTF/OVERHEIDop.jaargang">2026</meta:user-defined>
    <meta:user-defined meta:name="OVERHEIDop.publicationIssue">249270</meta:user-defined>
    <meta:user-defined meta:name="OVERHEIDop.GmbID/DC.identifier">gmb-2026-249270</meta:user-defined>
    <meta:user-defined meta:name="OVERHEIDop.versieInformatie"/>
  </office:meta>
</office:document-meta>
</file>