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West 13, 6107 BV te Stevensweert / Maasgouw / ingekomen 20 mei 2026 / het renoveren van de dakkapel en het vernieuwen van de dak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West 13, 6107 BV te Stevensweert / Maasgouw / ingekomen 20 mei 2026 / het renoveren van de dakkapel en het vernieuwen van de dakconstructie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2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West 13, 6107 BV te Stevensweert / Maasgouw / ingekomen 20 mei 2026 / het renoveren van de dakkapel en het vernieuwen van de dakconstructi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68</meta:user-defined>
    <meta:user-defined meta:name="OVERHEIDop.GmbID/DC.identifier">gmb-2026-249268</meta:user-defined>
    <meta:user-defined meta:name="OVERHEIDop.versieInformatie"/>
  </office:meta>
</office:document-meta>
</file>