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overkapping aan Nachtdijk 1b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/Omgevingswet</text:span>
          </text:p>
            <text:p text:style-name="common-al">Burgemeester en wethouders van Wijk bij Duurstede maken bekend dat zij de volgende aanvraag voor een omgevingsvergunning hebben ontvangen:</text:p>
            <text:p text:style-name="common-al">Zaaknummer : 1243033</text:p>
            <text:p text:style-name="common-al">Voor : Oprichten overkapping</text:p>
            <text:p text:style-name="common-al">Locatie : Nachtdijk 1b, (3945 PK) Cothen</text:p>
            <text:p text:style-name="common-al">Datum ontvangst : 18-05-2026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3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926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6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6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3033</meta:user-defined>
    <dc:language>nl</dc:language>
    <meta:user-defined meta:name="OVERHEIDop.locatietype/OVERHEIDop.gebiedsmarkering">Adres</meta:user-defined>
    <meta:user-defined meta:name="DC.title">Aanvraag vergunning voor het oprichten van een overkapping aan Nachtdijk 1b te Coth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267</meta:user-defined>
    <meta:user-defined meta:name="OVERHEIDop.GmbID/DC.identifier">gmb-2026-249267</meta:user-defined>
    <meta:user-defined meta:name="OVERHEIDop.versieInformatie"/>
  </office:meta>
</office:document-meta>
</file>