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6 een besluit genomen op de aanvraag met zaaknummer Z2026-00002855 voor een APV-vergunning op de locatie Weststellingwerf. De vergunning is verleend. Het besluit betreft:</text:p>
            <text:p text:style-name="common-al">verklaring van geen bezwaar - elastiekenkoers op 25 juni 2026 door West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jul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7 jul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28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4926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6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6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855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APV-vergunning, Weststellingwerf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62</meta:user-defined>
    <meta:user-defined meta:name="OVERHEIDop.GmbID/DC.identifier">gmb-2026-249262</meta:user-defined>
    <meta:user-defined meta:name="OVERHEIDop.versieInformatie"/>
  </office:meta>
</office:document-meta>
</file>