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Dorpsfeest Winsum 25 t/m 27 juni 2026</text:span>
          </text:p>
            <text:p text:style-name="common-al">Op 24-05-2026 hebben wij een aanvraag ontvangen voor een evenementenvergunning voor het organiseren van het Dorpsfeest Winsum dat gepland staat op 25 t/m 27 juni 2026 bij MFC de Helling op het adres Skâns 12 in Winsum. De aanvraag is geregistreerd onder zaaknummer 2026-136298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926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36298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61</meta:user-defined>
    <meta:user-defined meta:name="OVERHEIDop.GmbID/DC.identifier">gmb-2026-249261</meta:user-defined>
    <meta:user-defined meta:name="OVERHEIDop.versieInformatie"/>
  </office:meta>
</office:document-meta>
</file>