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een wilg, Horsterweg nabij nummer 1, 7156 NT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6 is een aanvraag ontvangen voor het kappen van een wilg op locatie Horsterweg nabij nummer 1, 7156 NT Beltrum. De aanvraag is geregistreerd onder zaaknummer Z2026-00000926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925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5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5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6-00000926</meta:user-defined>
    <meta:user-defined meta:name="DCTERMS.abstract">Betreft: Aanvraag op locatie Horsterweg nabij nr. 1, 7156NT Beltr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kappen van een wilg, Horsterweg nabij nummer 1, 7156 NT Beltru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259</meta:user-defined>
    <meta:user-defined meta:name="OVERHEIDop.GmbID/DC.identifier">gmb-2026-249259</meta:user-defined>
    <meta:user-defined meta:name="OVERHEIDop.versieInformatie"/>
  </office:meta>
</office:document-meta>
</file>