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24 in Nieuwveen -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4 in Nieuwveen - zaaknummer Z2026-00001103 - aanvraag omgevingsvergunning voor het realiseren van een vrijstaande woning - beslistermijn is verlengd met een periode van zes weken - verzonden 26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03</meta:user-defined>
    <dc:language>nl</dc:language>
    <meta:user-defined meta:name="OVERHEIDop.locatietype/OVERHEIDop.gebiedsmarkering">Vlak</meta:user-defined>
    <meta:user-defined meta:name="DC.title">Verlenging beslistermijn Nieuwveens Jaagpad 124 in Nieuwveen - het realiseren van een vrijstaande 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58</meta:user-defined>
    <meta:user-defined meta:name="OVERHEIDop.GmbID/DC.identifier">gmb-2026-249258</meta:user-defined>
    <meta:user-defined meta:name="OVERHEIDop.versieInformatie"/>
  </office:meta>
</office:document-meta>
</file>