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Fraxinus excelsior op de locatie Cornelis Evertsenstraat t.h.v. kruising Douwe Aukesstraat te Dordrecht zaaknummer 9003603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één houtopstand Fraxinus excelsior op de locatie Cornelis Evertsenstraat t.h.v. kruising Douwe Aukesstraat te Dordrecht</text:span>
          </text:p>
            <text:p text:style-name="common-al">De gemeente Dordrecht heeft een vergunning verleend. De gemeente geeft hiermee toestemming voor Het vellen of te doen vellen van één houtopstand Fraxinus excelsior op de locatie Cornelis Evertsenstraat t.h.v. kruising Douwe Aukesstraat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Cornelis Evertsenstraat t.h.v. kruising Douwe Aukesstraat te Dordrecht. U kunt nu reageren als u het hier niet mee eens bent.</text:p>
            <text:p text:style-name="common-al"/>
            <text:p text:style-name="common-al">
            <text:span text:style-name="nadrukvet">Bent u het niet eens met de vergunning?</text:span>
          </text:p>
            <text:p text:style-name="common-al">U kunt de gemeente tot 4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25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5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5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één houtopstand Fraxinus excelsior op de locatie Cornelis Evertsenstraat t.h.v. kruising Douwe Aukesstraat te Dordrecht zaaknummer 9003603225</meta:user-defined>
    <meta:user-defined meta:name="DCTERMS.W3CDTF/DCTERMS.available">2026-05-28</meta:user-defined>
    <meta:user-defined meta:name="DCTERMS.W3CDTF/OVERHEIDop.jaargang">2026</meta:user-defined>
    <meta:user-defined meta:name="OVERHEIDop.publicationIssue">249257</meta:user-defined>
    <meta:user-defined meta:name="OVERHEIDop.GmbID/DC.identifier">gmb-2026-249257</meta:user-defined>
    <meta:user-defined meta:name="OVERHEIDop.versieInformatie"/>
  </office:meta>
</office:document-meta>
</file>