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usch 27 t/m 30 Krommenie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69 - technische bouwactiviteit - het herstellen van de fundering op de locatie Vlusch 27 t/m 30 Krommenie</text:p>
            <text:p text:style-name="common-al">Aanvraag ontvangen: 2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2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69</meta:user-defined>
    <dc:language>nl</dc:language>
    <meta:user-defined meta:name="OVERHEIDop.locatietype/OVERHEIDop.gebiedsmarkering">Vlak</meta:user-defined>
    <meta:user-defined meta:name="DC.title">Aanvraag omgevingsvergunning - Vlusch 27 t/m 30 Krommenie - technische bouwactiviteit - het herstellen van de funder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55</meta:user-defined>
    <meta:user-defined meta:name="OVERHEIDop.GmbID/DC.identifier">gmb-2026-249255</meta:user-defined>
    <meta:user-defined meta:name="OVERHEIDop.versieInformatie"/>
  </office:meta>
</office:document-meta>
</file>