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Ringriden Aldwâld op 4 juli 2026 van 15.00 uur tot 18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gemeente Noardeast-Fryslân een aanvraag ontvangen voor een evenementenvergunning op het perceel Aldwâld. De aanvraag is geregistreerd onder zaaknummer 2026-136584. De aanvraag betreft het organiseren van Ringriden Aldwâld op 4 juli 2026 van 15.00 uur tot 18.3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2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6584</meta:user-defined>
    <meta:user-defined meta:name="DCTERMS.abstract">Aanvraag evenementenvergunning voor het organiseren van Ringriden Aldwâld op 4 juli 2026 op het perceel Aldwâld dorp.</meta:user-defined>
    <dc:language>nl</dc:language>
    <meta:user-defined meta:name="OVERHEIDop.locatietype/OVERHEIDop.gebiedsmarkering">Vlak</meta:user-defined>
    <meta:user-defined meta:name="DC.title">Ontvangst aanvraag evenementenvergunning voor het organiseren van Ringriden Aldwâld op 4 juli 2026 van 15.00 uur tot 18.30 u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253</meta:user-defined>
    <meta:user-defined meta:name="OVERHEIDop.GmbID/DC.identifier">gmb-2026-249253</meta:user-defined>
    <meta:user-defined meta:name="OVERHEIDop.versieInformatie"/>
  </office:meta>
</office:document-meta>
</file>