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p grond van artikel 2.10 van de APV (Algemene Plaatselijke Verordening): </text:p>
      <text:section text:name="zakelijke-mededeling_id1-3-2" text:style-name="zakelijke-mededeling">
        <text:section text:name="zakelijke-mededeling-tekst_id1-3-2-1" text:style-name="zakelijke-mededeling-tekst">
          <text:section text:name="tekst_id1-3-2-1-1" text:style-name="tekst">
            <text:p text:style-name="common-al">Voor het exploiteren van een terras bij een horecabedrijf  </text:p>
            <text:p text:style-name="common-al">Locatie: Schoolbosweg 10 in Heino </text:p>
            <text:p text:style-name="common-al">zaaknummer: 71966-2025</text:p>
            <text:p text:style-name="common-al">datum verzending: 12-1-2026</text:p>
            <text:p text:style-name="common-al"/>
            <text:p text:style-name="common-al">Vergunning voor het exploiteren van een horecabedrijf </text:p>
            <text:p text:style-name="common-al">locatie: Schoolbosweg 10 in Heino</text:p>
            <text:p text:style-name="common-al">zaaknummer: 71958-2025</text:p>
            <text:p text:style-name="common-al">datum verzending: 12-1-2026</text:p>
            <text:p text:style-name="common-al">
            <text:span text:style-name="nadrukvet"/>
          </text:p>
            <text:p text:style-name="common-al">
            <text:span text:style-name="nadrukvet">Bezwaar</text:span>
          </text:p>
            <text:p text:style-name="common-al">Tegen de vergunningverlening kunt u binnen zes weken na de datum verzending vergunning aan aanvrager een bezwaarschrift indienen bij de burgemeester of het college van burgemeester en wethouders. Elk orgaan (burgemeester respectievelijk het college) beslist voor zover het de eigen bevoegdheid betreft. Onder het kopje "Contact" leest u meer over het indienen van een bezwaarschrift. </text:p>
            <text:p text:style-name="last-al">Voor informatie over de vergunningen tijdens de bezwarentermijn kunt u contact opnemen met Domein Samenleving, telefoon 0572-34779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4925</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25</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25</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Raalte</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Vergunning op grond van artikel 2.10 van de APV (Algemene Plaatselijke Verordening):</meta:user-defined>
    <meta:user-defined meta:name="DCTERMS.W3CDTF/DCTERMS.available">2026-01-21</meta:user-defined>
    <meta:user-defined meta:name="DCTERMS.W3CDTF/OVERHEIDop.jaargang">2026</meta:user-defined>
    <meta:user-defined meta:name="OVERHEIDop.publicationIssue">24925</meta:user-defined>
    <meta:user-defined meta:name="OVERHEIDop.GmbID/DC.identifier">gmb-2026-24925</meta:user-defined>
    <meta:user-defined meta:name="OVERHEIDop.versieInformatie"/>
  </office:meta>
</office:document-meta>
</file>