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Curtevenneweg 2, 1241XZ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mei 2026 een aanvraag omgevingsvergunning ontvangen voor het plaatsen van een container tbv interne aanpassingen van de Jumbo supermarkt op nabij Curtevenneweg 2, 1241XZ Kortenhoef. De aanvraag is geregistreerd onder zaaknummer Z2026-00000527.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6-0000052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924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4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4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7</meta:user-defined>
    <meta:user-defined meta:name="DCTERMS.abstract">Betreft: Aanvraag op locatie nabij Curtevenneweg 2, 1241XZ Kortenhoef startdatum: 21 me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Curtevenneweg 2, 1241XZ Kortenhoef</meta:user-defined>
    <meta:user-defined meta:name="DCTERMS.W3CDTF/DCTERMS.available">2026-05-28</meta:user-defined>
    <meta:user-defined meta:name="DCTERMS.W3CDTF/OVERHEIDop.jaargang">2026</meta:user-defined>
    <meta:user-defined meta:name="OVERHEIDop.publicationIssue">249248</meta:user-defined>
    <meta:user-defined meta:name="OVERHEIDop.GmbID/DC.identifier">gmb-2026-249248</meta:user-defined>
    <meta:user-defined meta:name="OVERHEIDop.versieInformatie"/>
  </office:meta>
</office:document-meta>
</file>