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tuurontwikkeling Hindersteyn nabij Langbroekerdijk 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2797</text:p>
            <text:p text:style-name="common-al">Voor : Natuurontwikkeling Hindersteyn</text:p>
            <text:p text:style-name="common-al">Locatie : nabij Langbroekerdijk A ongenummerd, Langbroek</text:p>
            <text:p text:style-name="common-al">Datum ontvangst : 15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2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242797</meta:user-defined>
    <dc:language>nl</dc:language>
    <meta:user-defined meta:name="OVERHEIDop.locatietype/OVERHEIDop.gebiedsmarkering">Weg</meta:user-defined>
    <meta:user-defined meta:name="DC.title">Aanvraag vergunning voor de natuurontwikkeling Hindersteyn nabij Langbroekerdijk A te Langbro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46</meta:user-defined>
    <meta:user-defined meta:name="OVERHEIDop.GmbID/DC.identifier">gmb-2026-249246</meta:user-defined>
    <meta:user-defined meta:name="OVERHEIDop.versieInformatie"/>
  </office:meta>
</office:document-meta>
</file>